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Calibri1" svg:font-family="Calibri" style:font-pitch="variable"/>
    <style:font-face style:name="Courier New2" svg:font-family="'Courier New'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508cm" style:line-height-at-least="0.508cm" fo:text-align="justify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.282cm" fo:line-height="107%" fo:orphans="2" fo:widows="2" style:writing-mode="lr-tb"/>
    </style:style>
    <style:style style:name="P3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style:line-height-at-least="0.176cm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0.5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6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Normal_20__28_Web_29_">
      <style:paragraph-properties fo:margin-top="0cm" fo:margin-bottom="0cm" style:line-height-at-least="0.176cm" fo:text-align="justify" style:justify-single-word="false"/>
    </style:style>
    <style:style style:name="P8" style:family="paragraph" style:parent-style-name="Normal_20__28_Web_29_">
      <style:paragraph-properties fo:margin-top="0cm" fo:margin-bottom="0cm"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Normal_20__28_Web_29_">
      <style:paragraph-properties fo:margin-top="0cm" fo:margin-bottom="0cm" style:line-height-at-least="0.176cm" fo:text-align="justify" style:justify-single-word="false"/>
      <style:text-properties fo:color="#ff0000" style:font-name="Times New Roman" fo:font-size="12pt" style:font-size-asian="12pt" style:font-name-complex="Times New Roman" style:font-size-complex="12pt"/>
    </style:style>
    <style:style style:name="P10" style:family="paragraph" style:parent-style-name="Normal_20__28_Web_29_">
      <style:paragraph-properties fo:margin-top="0cm" fo:margin-bottom="0cm" style:line-height-at-least="0.176cm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style:line-height-at-least="0.508cm" fo:text-align="justify" style:justify-single-word="false" fo:background-color="#ffffff">
        <style:background-image/>
      </style:paragraph-properties>
      <style:text-properties fo:color="#ff0000"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.176cm" fo:margin-bottom="0.176cm" style:line-height-at-least="0.176cm"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3" style:family="paragraph" style:parent-style-name="Standard">
      <style:paragraph-properties fo:margin-top="0.176cm" fo:margin-bottom="0.176cm" style:line-height-at-least="0.176cm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4" style:family="paragraph" style:parent-style-name="Standard" style:master-page-name="Standard">
      <style:paragraph-properties fo:margin-top="0cm" fo:margin-bottom="0.508cm" style:line-height-at-least="0.508cm" fo:text-align="justify" style:justify-single-word="false" style:page-number="auto" fo:background-color="#ffffff">
        <style:background-image/>
      </style:paragraph-properties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5" style:family="paragraph" style:parent-style-name="List_20_Paragraph" style:list-style-name="WW8Num1">
      <style:paragraph-properties fo:margin-left="0.751cm" fo:margin-right="0cm" fo:margin-top="0cm" fo:margin-bottom="0cm" style:line-height-at-least="0.176cm" fo:text-align="justify" style:justify-single-word="false" fo:text-indent="-0.751cm" style:auto-text-indent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Normal_20__28_Web_29_" style:list-style-name="WW8Num2">
      <style:paragraph-properties fo:margin-left="0.751cm" fo:margin-right="0cm" fo:margin-top="0cm" fo:margin-bottom="0cm" style:line-height-at-least="0.176cm" fo:text-align="justify" style:justify-single-word="false" fo:text-indent="-0.751cm" style:auto-text-indent="false"/>
    </style:style>
    <style:style style:name="P17" style:family="paragraph" style:parent-style-name="Normal_20__28_Web_29_" style:list-style-name="WW8Num2">
      <style:paragraph-properties fo:margin-left="0.751cm" fo:margin-right="0cm" fo:margin-top="0cm" fo:margin-bottom="0cm" style:line-height-at-least="0.176cm" fo:text-align="justify" style:justify-single-word="false" fo:text-indent="-0.751cm" style:auto-text-indent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2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0.5pt"/>
    </style:style>
    <style:style style:name="T3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normal" style:letter-kerning="true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aport z przebiegu konsultacji społecznych z mieszkańcami Cieszyna <text:bookmark text:name="Bookmark"/></text:p>
      <text:p text:style-name="P1"><text:span text:style-name="T1">projektu uchwały</text:span><text:bookmark-start text:name="Bookmark1"/><text:span text:style-name="T3"> </text:span><text:span text:style-name="T1">Rady Miejskiej Cieszyna </text:span><text:bookmark-end text:name="Bookmark1"/><text:span text:style-name="T4">w sprawie określenia wzoru wniosku o przyznanie dodatku mieszkaniowego oraz wzoru deklaracji o dochodach gospodarstwa domowego.</text:span></text:p>
      <text:p text:style-name="P3"/>
      <text:p text:style-name="P1"><text:span text:style-name="T1">Konsultacje projektu uchwały R</text:span><text:span text:style-name="T2">ady Miejskiej Cieszyna </text:span><text:span text:style-name="T4">w sprawie określenia wzoru wniosku o przyznanie dodatku mieszkaniowego oraz wzoru deklaracji o dochodach gospodarstwa domowego</text:span><text:span text:style-name="T2"> ogłoszone zostały na podstawie Zarządzenia Nr 0050.193.2021 Burmistrza Miasta Cieszyna z dnia 12 kwietnia 2021 roku. </text:span></text:p>
      <text:p text:style-name="P4"/>
      <text:p text:style-name="P5">Przeprowadzenie konsultacji wynika z Uchwały Nr XVII/179/20 Rady Miejskiej Cieszyna<text:line-break/>z dnia 22 kwietnia 2020 roku w sprawie zasad i trybu przeprowadzania konsultacji<text:line-break/>z mieszkańcami Cieszyna.</text:p>
      <text:p text:style-name="P5"/>
      <text:p text:style-name="P7"><text:span text:style-name="T1">W ramach konsultacji społecznych z mieszkańcami Cieszyna, w okresie od 12 kwietnia<text:line-break/>2021 roku do 26 kwietnia 2021 roku, u</text:span><text:span text:style-name="T5">wagi i opinie można było złożyć w formie:</text:span></text:p>
      <text:p text:style-name="P8"/>
      <text:list xml:id="list5782588708690174188" text:style-name="WW8Num2">
        <text:list-item>
          <text:p text:style-name="P16"><text:span text:style-name="T5">elektronicznej, przesyłając wypełniony formularz konsultacyjny na adres: </text:span><text:span text:style-name="T1">poczta@mops.cieszyn.pl</text:span></text:p>
        </text:list-item>
        <text:list-item>
          <text:p text:style-name="P17">papierowej, składając wypełniony formularz konsultacyjny w Biurze Podawczym lub urnie Urzędu Miejskiego w Cieszynie.</text:p>
        </text:list-item>
      </text:list>
      <text:p text:style-name="P11"/>
      <text:p text:style-name="P6">W okresie tym projekt uchwały dostępny był: </text:p>
      <text:list xml:id="list5042671753118250479" text:style-name="WW8Num1">
        <text:list-item>
          <text:p text:style-name="P15">w Biuletynie Informacji Publicznej Urzędu Miejskiego w Cieszynie, </text:p>
        </text:list-item>
        <text:list-item>
          <text:p text:style-name="P15">na stronie internetowej Cieszyna,</text:p>
        </text:list-item>
        <text:list-item>
          <text:p text:style-name="P15">na tablicy ogłoszeń Urzędu Miejskiego w Cieszynie. <text:s/></text:p>
        </text:list-item>
      </text:list>
      <text:p text:style-name="P9"/>
      <text:p text:style-name="P8">W wyznaczonym terminie nie wpłynęła żadna opinia w sprawie ww. projektu uchwały.</text:p>
      <text:p text:style-name="P8"/>
      <text:p text:style-name="P10">Zgodnie z par. 9 ust. 4 załącznika do Uchwały Nr XVII/179/20 Rady Miejskiej Cieszyna<text:line-break/>z dnia 22 kwietnia 2020 roku, konsultacje uważa się za ważne bez względu na liczbę uczestniczących w nich mieszkańców.</text:p>
      <text:p text:style-name="P10"/>
      <text:p text:style-name="P10"/>
      <text:p text:style-name="P10"/>
      <text:p text:style-name="P10">Cieszyn, dnia 27 kwietnia 2021 r.</text:p>
      <text:p text:style-name="P12"/>
      <text:p text:style-name="P13"/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Calibri1" svg:font-family="Calibri" style:font-pitch="variable"/>
    <style:font-face style:name="Courier New2" svg:font-family="'Courier New'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fo:line-height="107%" fo:orphans="2" fo:widows="2" fo:hyphenation-ladder-count="no-limit" fo:text-indent="0cm" style:auto-text-indent="false" style:writing-mode="lr-tb"/>
      <style:text-properties style:use-window-font-color="true" style:font-name="Calibri" fo:font-size="11pt" fo:language="pl" fo:country="PL" style:font-name-asian="SimSun1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.353cm" fo:line-height="115%" fo:hyphenation-ladder-count="no-limit" fo:text-indent="0cm" style:auto-text-indent="false"/>
      <style:text-properties style:font-name="Calibri" style:letter-kerning="true" style:font-name-asian="SimSun1" style:language-asian="ar" style:country-asian="SA" style:font-name-complex="Calibri1" fo:hyphenate="false" fo:hyphenation-remain-char-count="2" fo:hyphenation-push-char-count="2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2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2"/>
    </style:style>
    <style:style style:name="WW8Num2z2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ps103</meta:initial-creator>
    <meta:creation-date>2020-10-23T12:10:00</meta:creation-date>
    <dc:date>2021-04-26T11:34:15.40</dc:date>
    <meta:print-date>2020-10-26T09:47:00</meta:print-date>
    <meta:editing-cycles>28</meta:editing-cycles>
    <meta:editing-duration>PT2M11S</meta:editing-duration>
    <meta:generator>OpenOffice/4.1.7$Win32 OpenOffice.org_project/417m1$Build-9800</meta:generator>
    <meta:document-statistic meta:table-count="0" meta:image-count="0" meta:object-count="0" meta:page-count="1" meta:paragraph-count="14" meta:word-count="224" meta:character-count="16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